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a0d0ef" style:font-name-asian="Verdana2" style:font-size-asian="11pt" style:font-style-asian="normal" style:font-weight-asian="bold" style:font-name-complex="Verdana2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0d0ef" style:font-name-asian="Verdana2" style:font-size-asian="11pt" style:font-style-asian="normal" style:font-weight-asian="normal" style:font-name-complex="Verdana2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0d0ef" style:font-name-asian="Verdana2" style:font-size-asian="11pt" style:font-style-asian="normal" style:font-weight-asian="normal" style:font-name-complex="Verdana2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a0d0ef" style:font-name-asian="Verdana2" style:font-size-asian="12pt" style:font-style-asian="normal" style:font-weight-asian="bold" style:font-name-complex="Verdana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officeooo:paragraph-rsid="00a0d0ef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a0d0ef"/>
    </style:style>
    <style:style style:name="P14" style:family="paragraph" style:parent-style-name="Standard" style:master-page-name="PÁGINA_20_OFICIAL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a0d0ef" style:font-name-asian="Verdana2" style:font-size-asian="12pt" style:font-style-asian="normal" style:font-weight-asian="bold" style:font-name-complex="Verdana2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a0d0ef" style:font-name-asian="Verdana2" style:font-size-asian="11pt" style:font-style-asian="normal" style:font-weight-asian="bold" style:font-name-complex="Verdana2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107f6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0d4a57" style:font-name-asian="Verdana2" style:font-size-asian="11pt" style:font-style-asian="normal" style:font-weight-asian="normal" style:font-name-complex="Verdana2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3e656" style:font-name-asian="Verdana2" style:font-size-asian="11pt" style:font-style-asian="normal" style:font-weight-asian="normal" style:font-name-complex="Verdana2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 style:font-style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0f18f6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0f18f6" style:font-name-asian="Verdana2" style:font-size-asian="11pt" style:font-style-asian="normal" style:font-weight-asian="bold" style:font-name-complex="Verdana2" style:font-size-complex="11pt"/>
    </style:style>
    <style:style style:name="T13" style:family="text">
      <style:text-properties fo:font-variant="normal" fo:text-transform="none" fo:color="#c9211e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14" style:family="text">
      <style:text-properties style:font-name="Verdana" fo:font-size="11pt" style:font-name-asian="Verdana2" style:font-size-asian="11pt" style:font-name-complex="Verdana2" style:font-size-complex="11pt"/>
    </style:style>
    <style:style style:name="T15" style:family="text">
      <style:text-properties officeooo:rsid="0015f7e0"/>
    </style:style>
    <style:style style:name="T16" style:family="text">
      <style:text-properties officeooo:rsid="00146e9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2"><text:span text:style-name="T4">La Comisión de </text:span><text:span text:style-name="T5">Asuntos Constitucionales y Legislación General</text:span><text:span text:style-name="T4"> ha considerado el proyecto de </text:span><text:span text:style-name="T6">L</text:span><text:span text:style-name="T4">ey </text:span><text:span text:style-name="T11">43043 CD – FSP - CIUDAD FUTURA </text:span><text:span text:style-name="T4">del diputado Del Frade, </text:span><text:span text:style-name="T14">por el cual de declara Patrimonio Histórico y Cultural de la Provincia a las sentencias, expedientes y materiales fílmicos de las audiencias de los procesos judiciales de las causas tramitadas en los tribunales federales del territorio santafesino </text:span><text:span text:style-name="T4">vinculadas a los delitos de lesa humanidad; </text:span><text:span text:style-name="T6">que cuenta con dictamen de la Comisión de Cultura y Medios de Comunicación Social, </text:span><text:span text:style-name="T4">y, por las razones expuestas en los fundamentos y las que podrá dar el miembro informante, esta Comisión aconseja la aprobación del siguiente texto con modificaciones:</text:span></text:p>
      <text:p text:style-name="P11"/>
      <text:p text:style-name="P11">LA LEGISLATURA DE LA PROVINCIA DE SANTA FE </text:p>
      <text:p text:style-name="P11">SANCIONA CON FUERZA DE </text:p>
      <text:p text:style-name="P11">LEY:</text:p>
      <text:p text:style-name="P9"/>
      <text:p text:style-name="P13"><text:span text:style-name="T11">Artículo 1 -</text:span><text:span text:style-name="T4"> </text:span><text:span text:style-name="T13"><text:s/></text:span><text:span text:style-name="T4">Decláranse Patrimonio </text:span><text:span text:style-name="T6">Cultural Histórico </text:span><text:span text:style-name="T4">de la provincia de Santa Fe a las sentencias, expedientes y materiales </text:span><text:span text:style-name="T14">fílmicos</text:span><text:span text:style-name="T4"> de las audiencias de los procesos judiciales de las causas tramitadas en los tribunales federales del territorio santafesino vinculadas a los delitos de lesa humanidad.</text:span></text:p>
      <text:p text:style-name="P9"/>
      <text:p text:style-name="P13"><text:span text:style-name="T11">Artículo 2 -</text:span><text:span text:style-name="T4"> Considéranse, a los efectos de la presente </text:span><text:span text:style-name="T6">l</text:span><text:span text:style-name="T4">ey, como procesos judiciales a los juicios que se tramitaron en los Tribunales Federales de </text:span><text:span text:style-name="T5">Santa Fe</text:span><text:span text:style-name="T4">, para el juzgamiento de delitos de Lesa Humanidad por violaciones a los Derechos Humanos, cometidos en el marco del terrorismo de Estado en la provincia durante la última dictadura cívico-militar ocurrida entre los años 1976 y 1983 y sus hechos anteriores, </text:span><text:span text:style-name="T7">incluyendo a </text:span><text:span text:style-name="T8">la causa de Villa Constitución.</text:span></text:p>
      <text:p text:style-name="P10"/>
      <text:p text:style-name="P13"><text:span text:style-name="T11">Artículo 3 -</text:span><text:span text:style-name="T9"> </text:span><text:span text:style-name="T10">Incorpórese</text:span><text:span text:style-name="T12"> </text:span><text:span text:style-name="T4">como Patrimonio </text:span><text:span text:style-name="T6">Cultural Histórico</text:span><text:span text:style-name="T4"> de la provincia de Santa Fe, toda otra sentencia, expediente y material fílmico de los </text:span><text:soft-page-break/><text:span text:style-name="T4">procesos judiciales que se tramiten ante los Tribunales Federales de la provincia, referidos al juzgamiento de delitos de lesa humanidad, en los mismos términos del artículo 2° de la presente Ley.</text:span></text:p>
      <text:p text:style-name="P9"/>
      <text:p text:style-name="P13"><text:span text:style-name="T11">Artículo 4 - </text:span><text:span text:style-name="T4">Comuníquese al Poder Ejecutivo.</text:span></text:p>
      <text:p text:style-name="P9"/>
      <text:p text:style-name="P8">Sala de la Comisión, <text:span text:style-name="T15">19</text:span><text:span text:style-name="T16"> de mayo </text:span><text:span text:style-name="T15">de 2022</text:span></text:p>
      <text:p text:style-name="P15"/>
      <text:p text:style-name="P15">FIRMANTES: BLANCO – BERMÚDEZ – BOSCAROL – BUSATTO – ESPÍNDOLA – LENCI – MAHMUD – SOLA – PULLARO – REAL - RUBE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1M55S</meta:editing-duration>
    <meta:editing-cycles>7</meta:editing-cycles>
    <meta:generator>LibreOffice/7.3.1.3$Linux_X86_64 LibreOffice_project/30$Build-3</meta:generator>
    <dc:date>2022-05-19T13:20:31.919431879</dc:date>
    <meta:document-statistic meta:table-count="0" meta:image-count="1" meta:object-count="0" meta:page-count="2" meta:paragraph-count="17" meta:word-count="418" meta:character-count="2647" meta:non-whitespace-character-count="2231"/>
    <meta:template xlink:type="simple" xlink:actuate="onRequest" xlink:title="Hoja oficial" xlink:href="../../../../../../../../../../tmp/.fr-Gxa5vZ/Hoja%20oficial.ott" meta:date="2022-04-21T12:34:44.484000000"/>
  </office:meta>
</office:document-meta>
</file>